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style:style style:name="TableColumn2" style:family="table-column">
      <style:table-column-properties style:column-width="2.2638in" style:use-optimal-column-width="false"/>
    </style:style>
    <style:style style:name="TableColumn3" style:family="table-column">
      <style:table-column-properties style:column-width="2.1527in" style:use-optimal-column-width="false"/>
    </style:style>
    <style:style style:name="Table1" style:family="table" style:master-page-name="MP0">
      <style:table-properties style:width="4.4166in" fo:margin-left="-0.492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Заголовок2" style:family="paragraph">
      <style:paragraph-properties fo:break-before="page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Безинтервала" style:family="paragraph">
      <style:paragraph-properties fo:text-align="end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Безинтервала" style:family="paragraph">
      <style:paragraph-properties fo:text-align="end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" style:parent-style-name="Безинтервала" style:family="paragraph">
      <style:paragraph-properties fo:text-align="end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9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0" style:parent-style-name="Безинтервала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65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66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67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68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69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0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1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2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3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4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5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6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7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Безинтервала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2">Рассмотрено и рекомендовано к утверждению на Педагогическом совете школы</text:h>
            <text:p text:style-name="Безинтервала"><text:span text:style-name="T7">Протокол № 3</text:span></text:p>
            <text:p text:style-name="Безинтервала"><text:span text:style-name="T8">от 30.09.2022 г.</text:span></text:p>
          </table:table-cell>
          <table:table-cell table:style-name="TableCell9">
            <text:p text:style-name="P10"><text:span text:style-name="T11">Утверждаю:</text:span></text:p>
            <text:p text:style-name="P12"><text:span text:style-name="T13">Директор МКОУ <text:s/>«Тпигская СОШ»» ________</text:span></text:p>
            <text:p text:style-name="P14">Абдулкадирова С.Ш.</text:p>
            <text:p text:style-name="P15"><text:span text:style-name="T16">Приказ № 130/3 от 30.09.2022 г.</text:span></text:p>
          </table:table-cell>
        </table:table-row>
      </table:table>
      <text:p text:style-name="P17"/>
      <text:p text:style-name="P18"/>
      <text:p text:style-name="P19"/>
      <text:p text:style-name="P20"><text:span text:style-name="T21">ПОЛОЖЕНИЕ О ШКОЛЬНОМ ТЕАТРЕ</text:span></text:p>
      <text:p text:style-name="P22"/>
      <text:p text:style-name="Безинтервала"><text:span text:style-name="T23">1. Общие положения.</text:span></text:p>
      <text:p text:style-name="Безинтервала"><text:span text:style-name="T24">1.1.</text:span><text:span text:style-name="T25"><text:tab/>Настоящее положение разработано в соответствии с Федеральным законом «Об образовании в Российской<text:s/></text:span><text:span text:style-name="T26">Федерации» от 29.12.2012 №273 - Ф.З. с изменениями от 2 июля 2021 года, <text:s/>Программы воспитания М</text:span><text:span text:style-name="T27">КОУ «Тпигская СОШ</text:span><text:span text:style-name="T28">», <text:s/>Устава школы.</text:span></text:p>
      <text:p text:style-name="Безинтервала"><text:span text:style-name="T29">1.2. <text:s text:c="5"/>Положение регулирует деятельность <text:s/>школьного театра</text:span><text:span text:style-name="T30"><text:s/></text:span><text:span text:style-name="T31">МКОУ «Тпигская СОШ», <text:s/></text:span><text:span text:style-name="T32"><text:s/></text:span><text:span text:style-name="T33">1.3.</text:span><text:span text:style-name="T34"><text:tab/>Школьный театр может иметь свою</text:span><text:span text:style-name="T35"><text:s/>символику, в том числе используя элементы символики школы.</text:span></text:p>
      <text:p text:style-name="Безинтервала"><text:span text:style-name="T36">1.4.</text:span><text:span text:style-name="T37"><text:tab/>Школьный театр возглавляет руководитель театра ( педагог ), назначенный руководителем образовательного учреждения.</text:span></text:p>
      <text:p text:style-name="Безинтервала"><text:span text:style-name="T38">1.5.</text:span><text:span text:style-name="T39"><text:tab/>Руководитель театра подчиняется директору Школы и заместителю директора</text:span><text:span text:style-name="T40"><text:s/>по воспитательной работе содержанию образования и образовательных программ.</text:span></text:p>
      <text:p text:style-name="Безинтервала"><text:span text:style-name="T41">1.6.</text:span><text:span text:style-name="T42"><text:tab/>Школьный театр участвует в реализации воспитательной программы школы.</text:span></text:p>
      <text:p text:style-name="P43"/>
      <text:p text:style-name="Безинтервала"><text:span text:style-name="T44">2.</text:span><text:span text:style-name="T45"><text:tab/>Основные цели и задачи школьного театра</text:span></text:p>
      <text:p text:style-name="P46"/>
      <text:p text:style-name="Безинтервала"><text:span text:style-name="T47">2.1.</text:span><text:span text:style-name="T48"><text:tab/>Основная целевая установка школьного театра – развитие</text:span><text:span text:style-name="T49"><text:s/>мотивации к познанию и творчеству, самостоятельности, инициативности и творческой активности младших школьников и подростков посредством соединения процесса обучения учащихся с их творческой практикой.</text:span></text:p>
      <text:p text:style-name="Безинтервала"><text:span text:style-name="T50">2.2.</text:span><text:span text:style-name="T51"><text:tab/>Основные задачи школьного театра:</text:span></text:p>
      <text:p text:style-name="Безинтервала"><text:span text:style-name="T52">2.2.1.</text:span><text:span text:style-name="T53"><text:tab/>Создать</text:span><text:span text:style-name="T54"><text:s/>условия для комплексного развития творческого потенциала учащихся, формирования общей эстетической культуры.</text:span></text:p>
      <text:p text:style-name="Безинтервала"><text:span text:style-name="T55">2.2.2.</text:span><text:span text:style-name="T56"><text:tab/>Создать условия для формирования духовно-нравственной позиции.</text:span></text:p>
      <text:p text:style-name="Безинтервала"><text:span text:style-name="T57">2.2.3.</text:span><text:span text:style-name="T58"><text:tab/>Организовать работу с психофизическим аппаратом каждого учащегося,<text:s/></text:span><text:span text:style-name="T59">обеспечивая возможности самовыражения и самопрезентации.</text:span></text:p>
      <text:p text:style-name="Безинтервала"><text:span text:style-name="T60">2.2.4.</text:span><text:span text:style-name="T61"><text:tab/>Предоставить учащимся возможность для закрепления знаний и практических навыков, получаемых ими в ходе учебного процесса по формированию ключевых компетенций: умения учиться, умения сотруднича</text:span><text:span text:style-name="T62">ть, умения работать с информацией.</text:span></text:p>
      <text:p text:style-name="Безинтервала"><text:span text:style-name="T63">2.2.5.</text:span><text:span text:style-name="T64"><text:tab/>Обеспечить прохождение учащимися различных видов учебной практики в рамках междисциплинарной интеграции.</text:span></text:p>
      <text:p text:style-name="Безинтервала"><text:span text:style-name="T65">2.2.6.</text:span><text:span text:style-name="T66"><text:tab/>Предоставить учащимся возможность овладеть основами актёрского мастерства, выразительной сценической р</text:span><text:span text:style-name="T67">ечи, основами игры на музыкальном инструменте, концертмейстерской работы.</text:span></text:p>
      <text:p text:style-name="Безинтервала"><text:span text:style-name="T68">2.2.7.</text:span><text:span text:style-name="T69"><text:tab/>Организовать досуг школьников в рамках содержательного общения.</text:span></text:p>
      <text:p text:style-name="Безинтервала"><text:span text:style-name="T70">2.2.8.</text:span><text:span text:style-name="T71"><text:tab/>Вести пропаганду театрального и музыкального искусства среди школьников.</text:span></text:p>
      <text:p text:style-name="Безинтервала"><text:span text:style-name="T72">2.2.9.</text:span><text:span text:style-name="T73"><text:tab/>Выявить и организовать д</text:span><text:span text:style-name="T74">опрофессиональную подготовку одарённых детей и подростков в области театрального искусства.</text:span></text:p>
      <text:p text:style-name="Безинтервала"><text:span text:style-name="T75">2.2.10.</text:span><text:span text:style-name="T76"><text:tab/>Осуществлять сотрудничество с другими творческими объединениями.</text:span></text:p>
      <text:soft-page-break/>
      <text:p text:style-name="Безинтервала"><text:span text:style-name="T77"><text:s/></text:span></text:p>
      <text:p text:style-name="Безинтервала"><text:span text:style-name="T78">3.</text:span><text:span text:style-name="T79"><text:tab/>Организация деятельности школьного театра.</text:span></text:p>
      <text:p text:style-name="P80"/>
      <text:p text:style-name="Безинтервала"><text:span text:style-name="T81">3.1.</text:span><text:span text:style-name="T82"><text:tab/>Деятельность школьного театра заключа</text:span><text:span text:style-name="T83">ется в духовно-нравственном общении, в оказании помощи учащимся в самовыражении и самопрезентации, участии в организации культурно-массовых мероприятий, в постановке и показе широкому зрителю учебных спектаклей, концертных программ, творческих мастерских п</text:span><text:span text:style-name="T84">о специальным дисциплинам, самостоятельных работ учащихся, а также педагогов как на своей стационарной площадке, так и на других площадках, в том числе на выездах и гастролях.</text:span></text:p>
      <text:p text:style-name="Безинтервала"><text:span text:style-name="T85">3.2.</text:span><text:span text:style-name="T86"><text:tab/>В периоды, свободные от занятий, репетиций и спектаклей школьного театра, в</text:span><text:span text:style-name="T87"><text:s/>его помещении могут в установленном порядке проводиться другие мероприятия по распоряжению заместителя директора школы.</text:span></text:p>
      <text:p text:style-name="Безинтервала"><text:span text:style-name="T88">3.3.</text:span><text:span text:style-name="T89"><text:tab/>К видам деятельности школьного театра относятся: игровая, познавательная, досугово - развлекательная деятельность (досуговое общен</text:span><text:span text:style-name="T90">ие), проблемно-ценностное общение; художественное творчество (проектирование и подготовка спектаклей, концертов, отдельных концертных номеров, мастерских, декораций, социальное творчество (проведение культурно-массовых мероприятий, спектакли, концерты).</text:span></text:p>
      <text:p text:style-name="Безинтервала"><text:span text:style-name="T91">3.4.</text:span><text:span text:style-name="T92"><text:tab/>Деятельность школьного театра организуется в следующих формах: учебное занятие (групповое и индивидуальное), психофизический тренинг, самостоятельная работа, репетиция, спектакль, конкурс, концерт, выступления на концертах и других массовых мероприяти</text:span><text:span text:style-name="T93">ях, проект, викторина, познавательная и социальная практика, экскурсия, посещение спектаклей, концертов, и другие.</text:span></text:p>
      <text:p text:style-name="Безинтервала"><text:span text:style-name="T94">3.5.</text:span><text:span text:style-name="T95"><text:tab/>Наполняемость групп составляет до 20 человек.</text:span></text:p>
      <text:p text:style-name="Безинтервала"><text:span text:style-name="T96">3.6.</text:span><text:span text:style-name="T97"><text:tab/>Объединения (группы) могут быть одновозрастными и разновозрастными.</text:span></text:p>
      <text:p text:style-name="Безинтервала"><text:span text:style-name="T98">3.7.</text:span><text:span text:style-name="T99"><text:tab/>Школьный теа</text:span><text:span text:style-name="T100">тр организует работу с детьми в течение всего учебного года и в каникулярное время.</text:span></text:p>
      <text:p text:style-name="Безинтервала"><text:span text:style-name="T101">3.8.</text:span><text:span text:style-name="T102"><text:tab/>Школьный театр организует и проводит массовые мероприятия, создает необходимые условия для совместной деятельности детей и родителей.</text:span></text:p>
      <text:p text:style-name="Безинтервала"><text:span text:style-name="T103">3.9.</text:span><text:span text:style-name="T104"><text:tab/>Продолжительность занятий оп</text:span><text:span text:style-name="T105">ределяются расписанием.</text:span></text:p>
      <text:p text:style-name="Безинтервала"><text:span text:style-name="T106">3.10.</text:span><text:span text:style-name="T107"><text:tab/>Занятия проводятся по группам или всем составом, а также в индивидуальном порядке.</text:span></text:p>
      <text:p text:style-name="Безинтервала"><text:span text:style-name="T108">3.11.</text:span><text:span text:style-name="T109"><text:tab/>Расписание занятий театра составляется с учётом создания наиболее благоприятного режима труда и отдыха детей, с учетом пожеланий учащихся</text:span><text:span text:style-name="T110"><text:s/>и их родителей, возрастных особенностей детей и установленных санитарно-гигиенических норм.</text:span></text:p>
      <text:p text:style-name="Безинтервала"><text:span text:style-name="T111">3.12.</text:span><text:span text:style-name="T112"><text:tab/>В работе школьного театра, при наличии условий и согласия руководителя театра (педагога), могут участвовать совместно с детьми их родители (законные представ</text:span><text:span text:style-name="T113">ители), а также педагоги Школы без включения в основной состав.</text:span></text:p>
      <text:p text:style-name="Безинтервала"><text:span text:style-name="T114">3.13.</text:span><text:span text:style-name="T115"><text:tab/>Содержание деятельности школьного учебного театра строится в соответствии с учебным планом и учебной (образовательной) программой (программами), реализуемыми в школьном театре.</text:span></text:p>
      <text:p text:style-name="Безинтервала"><text:span text:style-name="T116">3.14.</text:span><text:span text:style-name="T117"><text:tab/>Доп</text:span><text:span text:style-name="T118">олнительная (общеразвивающая) программа разрабатывается педагогом с учетом запросов детей, потребностей семьи, потребностей образовательного учреждения и национально – культурных традиций, и утверждается в установленном в Школе порядке.</text:span></text:p>
      <text:p text:style-name="Безинтервала"><text:span text:style-name="T119">3.15.</text:span><text:span text:style-name="T120"><text:tab/>План по реали</text:span><text:span text:style-name="T121">зации <text:s/>общеразвивающей программы в школьном театре составляется руководителем театра, утверждается руководителем образовательного учреждения.</text:span></text:p>
      <text:p text:style-name="Безинтервала"><text:span text:style-name="T122">3.16.</text:span><text:span text:style-name="T123"><text:tab/>Руководитель <text:s/>школьного театра, реализующий программу, <text:s/>вправе выбирать по своему усмотрению технологии и ме</text:span><text:span text:style-name="T124">тоды, направленные на достижение запланированных личностных, метапредметных и предметных результатов. Ведущими при организации занятий являются метод действенного анализа, игровые технологии, а так же различные формы и методы театральной педагогики.</text:span></text:p>
      <text:soft-page-break/>
      <text:p text:style-name="Безинтервала"><text:span text:style-name="T125">3.17.</text:span><text:span text:style-name="T126"><text:tab/></text:span><text:span text:style-name="T127">Учёт образовательных достижений учащихся в школьном учебном театре осуществляется через отчёт педагога.</text:span></text:p>
      <text:p text:style-name="P128"/>
      <text:p text:style-name="Безинтервала"><text:span text:style-name="T129">4.</text:span><text:span text:style-name="T130"><text:tab/>Участники образовательных отношений, их права и обязанности.</text:span></text:p>
      <text:p text:style-name="P131"/>
      <text:p text:style-name="Безинтервала"><text:span text:style-name="T132">4.1.</text:span><text:span text:style-name="T133"><text:tab/>Участниками образовательных отношений в школьном театре являются обучающиеся<text:s/></text:span><text:span text:style-name="T134">школы, педагогический работник, родители (законные представители).</text:span></text:p>
      <text:p text:style-name="Безинтервала"><text:span text:style-name="T135">4.2.</text:span><text:span text:style-name="T136"><text:tab/>Прием в школьный театр осуществляется по результатам индивидуального отбора детей из числа обучающихся Школы с учетом их творческих и физиологических данных.</text:span></text:p>
      <text:p text:style-name="Безинтервала"><text:span text:style-name="T137">4.3.</text:span><text:span text:style-name="T138"><text:tab/>Права и обязанности д</text:span><text:span text:style-name="T139">етей, родителей (законных представителей), педагогического работника определяются уставом учреждения, Правилами внутреннего распорядка для учащихся и иными предусмотренными уставом актами.</text:span></text:p>
      <text:p text:style-name="Безинтервала"><text:span text:style-name="T140">4.4.</text:span><text:span text:style-name="T141"><text:tab/>Отношения детей и персонала учреждения строятся на основе сотр</text:span><text:span text:style-name="T142">удничества, уважения личности ребенка и предоставления ему свободы развития в соответствии с индивидуальными особенностями, но с обязательным соблюдением расписания занятий и правил внутреннего распорядка.</text:span></text:p>
      <text:p text:style-name="Безинтервала"><text:span text:style-name="T143">4.5.</text:span><text:span text:style-name="T144"><text:tab/></text:span><text:span text:style-name="T145">Права</text:span><text:span text:style-name="T146"><text:tab/>и обязанности работников учреждения опр</text:span><text:span text:style-name="T147">еделяются законодательством Российской Федерации, уставом учреждения и трудовым договором.</text:span></text:p>
      <text:p text:style-name="Безинтервала"><text:span text:style-name="T148">4.6.</text:span><text:span text:style-name="T149"><text:tab/>Все участники образовательных отношений обязаны уважительно относиться друг к другу; бережно относиться к имуществу образовательного учреждения.</text:span></text:p>
      <text:p text:style-name="Безинтервала"><text:span text:style-name="T150">4.7.</text:span><text:span text:style-name="T151"><text:tab/>Учащиеся о</text:span><text:span text:style-name="T152">бязаны регулярно посещать занятия в школьном театре.</text:span></text:p>
      <text:p text:style-name="Безинтервала"><text:span text:style-name="T153">4.8.</text:span><text:span text:style-name="T154"><text:tab/>Родители (законные представители) учащихся обязаны создавать им необходимые условия для успешного освоения детьми учебных программ, реализуемых в школьном театре.</text:span></text:p>
      <text:p text:style-name="Безинтервала"><text:span text:style-name="T155">4.9.</text:span><text:span text:style-name="T156"><text:tab/>Педагог имеет право самостояте</text:span><text:span text:style-name="T157">льно выбирать и использовать методики обучения и воспитания.</text:span></text:p>
      <text:p text:style-name="Безинтервала"><text:span text:style-name="T158">4.10.</text:span><text:span text:style-name="T159"><text:tab/>Руководитель школьного учебного театра планирует, организует и контролирует образовательный процесс, отвечают за качество и эффективность работы школьного театра, несёт ответственность за р</text:span><text:span text:style-name="T160">еализацию общеразвивающей программы в соответствии с планом и графиком процесса дополнительного образования (графиком).</text:span></text:p>
      <text:p text:style-name="Безинтервала"><text:span text:style-name="T161">4.11.</text:span><text:span text:style-name="T162"><text:tab/>Руководитель школьного театра несет ответственность за жизнь и здоровье детей во время образовательного процесса, за соблюдение но</text:span><text:span text:style-name="T163">рм пожарной безопасности, техники безопасности, иные действия, предусмотренные трудовым договором, законодательством.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f</meta:initial-creator>
    <dc:creator>пионер</dc:creator>
    <meta:creation-date>2022-08-04T11:37:00Z</meta:creation-date>
    <dc:date>2023-03-15T11:01:00Z</dc:date>
    <meta:template xlink:href="Normal.dotm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218" meta:character-count="8146" meta:row-count="57" meta:non-whitespace-character-count="6944"/>
  </office:meta>
</office:document-meta>
</file>